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Fuentedepárrafopredeter." style:family="text">
      <style:text-properties text:display="none"/>
    </style:style>
    <style:style style:name="P11" style:parent-style-name="Normal" style:family="paragraph">
      <style:text-properties text:display="none"/>
    </style:style>
    <style:style style:name="P12" style:parent-style-name="Normal" style:list-style-name="LFO5" style:family="paragraph"/>
    <style:style style:name="P13" style:parent-style-name="Normal" style:list-style-name="LFO5" style:family="paragraph"/>
    <style:style style:name="P14" style:parent-style-name="Normal" style:list-style-name="LFO5" style:family="paragraph"/>
    <style:style style:name="P15" style:parent-style-name="Normal" style:list-style-name="LFO5" style:family="paragraph"/>
    <style:style style:name="P16" style:parent-style-name="Normal" style:list-style-name="LFO5" style:family="paragraph"/>
    <style:style style:name="P17" style:parent-style-name="Normal" style:list-style-name="LFO5" style:family="paragraph"/>
    <style:style style:name="P18" style:parent-style-name="Normal" style:list-style-name="LFO5" style:family="paragraph"/>
    <style:style style:name="P19" style:parent-style-name="Normal" style:list-style-name="LFO5" style:family="paragraph"/>
    <style:style style:name="P20" style:parent-style-name="Normal" style:list-style-name="LFO5" style:family="paragraph"/>
    <style:style style:name="P21" style:parent-style-name="Normal" style:list-style-name="LFO5" style:family="paragraph"/>
    <style:style style:name="P22" style:parent-style-name="Normal" style:list-style-name="LFO5" style:family="paragraph"/>
    <style:style style:name="P23" style:parent-style-name="Normal" style:list-style-name="LFO5" style:family="paragraph"/>
    <style:style style:name="P24" style:parent-style-name="Normal" style:list-style-name="LFO5" style:family="paragraph"/>
    <style:style style:name="P25" style:parent-style-name="Normal" style:list-style-name="LFO5" style:family="paragraph"/>
    <style:style style:name="P26" style:parent-style-name="Normal" style:list-style-name="LFO5" style:family="paragraph"/>
    <style:style style:name="P27" style:parent-style-name="Normal" style:list-style-name="LFO5" style:family="paragraph"/>
    <style:style style:name="P28" style:parent-style-name="Normal" style:list-style-name="LFO5" style:family="paragraph"/>
    <style:style style:name="P29" style:parent-style-name="Normal" style:list-style-name="LFO5" style:family="paragraph"/>
    <style:style style:name="P30" style:parent-style-name="Normal" style:list-style-name="LFO5" style:family="paragraph"/>
    <style:style style:name="P31" style:parent-style-name="Normal" style:list-style-name="LFO5" style:family="paragraph"/>
    <style:style style:name="P32" style:parent-style-name="Normal" style:list-style-name="LFO5" style:family="paragraph"/>
    <style:style style:name="P33" style:parent-style-name="Normal" style:list-style-name="LFO5" style:family="paragraph"/>
    <style:style style:name="P34" style:parent-style-name="Normal" style:list-style-name="LFO5" style:family="paragraph"/>
    <style:style style:name="P35" style:parent-style-name="Normal" style:list-style-name="LFO5" style:family="paragraph"/>
    <style:style style:name="P36" style:parent-style-name="Normal" style:list-style-name="LFO5" style:family="paragraph"/>
    <style:style style:name="P37" style:parent-style-name="Normal" style:list-style-name="LFO5" style:family="paragraph"/>
    <style:style style:name="P38" style:parent-style-name="Normal" style:list-style-name="LFO5" style:family="paragraph"/>
    <style:style style:name="P39" style:parent-style-name="Normal" style:list-style-name="LFO5" style:family="paragraph"/>
    <style:style style:name="P40" style:parent-style-name="Normal" style:list-style-name="LFO5" style:family="paragraph"/>
    <style:style style:name="P41" style:parent-style-name="Normal" style:list-style-name="LFO5" style:family="paragraph"/>
    <style:style style:name="P42" style:parent-style-name="Normal" style:list-style-name="LFO5" style:family="paragraph"/>
    <style:style style:name="P43" style:parent-style-name="Normal" style:list-style-name="LFO5" style:family="paragraph"/>
    <style:style style:name="P44" style:parent-style-name="Normal" style:list-style-name="LFO5" style:family="paragraph"/>
    <style:style style:name="P45" style:parent-style-name="Normal" style:list-style-name="LFO5" style:family="paragraph"/>
    <style:style style:name="P46" style:parent-style-name="Normal" style:list-style-name="LFO5" style:family="paragraph"/>
    <style:style style:name="P47" style:parent-style-name="Normal" style:list-style-name="LFO5" style:family="paragraph"/>
    <style:style style:name="P48" style:parent-style-name="Normal" style:list-style-name="LFO5" style:family="paragraph"/>
    <style:style style:name="P49" style:parent-style-name="Normal" style:list-style-name="LFO5" style:family="paragraph"/>
    <style:style style:name="P50" style:parent-style-name="Normal" style:list-style-name="LFO5" style:family="paragraph"/>
    <style:style style:name="P51" style:parent-style-name="Normal" style:list-style-name="LFO5" style:family="paragraph"/>
    <style:style style:name="P52" style:parent-style-name="Normal" style:list-style-name="LFO5" style:family="paragraph"/>
    <style:style style:name="P53" style:parent-style-name="Normal" style:list-style-name="LFO5" style:family="paragraph"/>
    <style:style style:name="P54" style:parent-style-name="Normal" style:list-style-name="LFO5" style:family="paragraph"/>
    <style:style style:name="P55" style:parent-style-name="Normal" style:list-style-name="LFO5" style:family="paragraph"/>
    <style:style style:name="P56" style:parent-style-name="Normal" style:list-style-name="LFO5" style:family="paragraph"/>
    <style:style style:name="P57" style:parent-style-name="Normal" style:list-style-name="LFO5" style:family="paragraph"/>
    <style:style style:name="P58" style:parent-style-name="Normal" style:list-style-name="LFO5" style:family="paragraph"/>
    <style:style style:name="P59" style:parent-style-name="Normal" style:list-style-name="LFO5" style:family="paragraph"/>
    <style:style style:name="P60" style:parent-style-name="Normal" style:list-style-name="LFO5" style:family="paragraph"/>
    <style:style style:name="P61" style:parent-style-name="Normal" style:list-style-name="LFO5" style:family="paragraph"/>
    <style:style style:name="P62" style:parent-style-name="Normal" style:list-style-name="LFO5" style:family="paragraph"/>
    <style:style style:name="P63" style:parent-style-name="Normal" style:list-style-name="LFO5" style:family="paragraph"/>
    <style:style style:name="P64" style:parent-style-name="Normal" style:list-style-name="LFO5" style:family="paragraph"/>
    <style:style style:name="P65" style:parent-style-name="Normal" style:list-style-name="LFO5" style:family="paragraph"/>
    <style:style style:name="P66" style:parent-style-name="Normal" style:list-style-name="LFO5" style:family="paragraph"/>
    <style:style style:name="P67" style:parent-style-name="Normal" style:list-style-name="LFO5" style:family="paragraph"/>
    <style:style style:name="P68" style:parent-style-name="Normal" style:list-style-name="LFO5" style:family="paragraph"/>
    <style:style style:name="P69" style:parent-style-name="Normal" style:list-style-name="LFO5" style:family="paragraph"/>
    <style:style style:name="P70" style:parent-style-name="Normal" style:list-style-name="LFO5" style:family="paragraph"/>
    <style:style style:name="P71" style:parent-style-name="Normal" style:list-style-name="LFO5" style:family="paragraph"/>
    <style:style style:name="P72" style:parent-style-name="Normal" style:list-style-name="LFO5" style:family="paragraph"/>
    <style:style style:name="P73" style:parent-style-name="Normal" style:list-style-name="LFO5" style:family="paragraph"/>
    <style:style style:name="P74" style:parent-style-name="Normal" style:list-style-name="LFO5" style:family="paragraph"/>
    <style:style style:name="P75" style:parent-style-name="Normal" style:list-style-name="LFO5" style:family="paragraph"/>
    <style:style style:name="P76" style:parent-style-name="Normal" style:list-style-name="LFO5" style:family="paragraph"/>
    <style:style style:name="P77" style:parent-style-name="Normal" style:list-style-name="LFO5" style:family="paragraph"/>
    <style:style style:name="P78" style:parent-style-name="Normal" style:list-style-name="LFO5" style:family="paragraph"/>
    <style:style style:name="P79" style:parent-style-name="Normal" style:list-style-name="LFO5" style:family="paragraph"/>
    <style:style style:name="P80" style:parent-style-name="Normal" style:list-style-name="LFO5" style:family="paragraph"/>
    <style:style style:name="P81" style:parent-style-name="Normal" style:list-style-name="LFO5" style:family="paragraph"/>
    <style:style style:name="P82" style:parent-style-name="Normal" style:list-style-name="LFO5" style:family="paragraph"/>
    <style:style style:name="P83" style:parent-style-name="Normal" style:list-style-name="LFO5" style:family="paragraph"/>
    <style:style style:name="P84" style:parent-style-name="Normal" style:list-style-name="LFO5" style:family="paragraph"/>
    <style:style style:name="P85" style:parent-style-name="Normal" style:list-style-name="LFO5" style:family="paragraph"/>
  </office:automatic-styles>
  <office:body>
    <office:text text:use-soft-page-breaks="true">
      <text:p text:style-name="P1"><text:a office:title="Ir a la página de inicio" xlink:href="https://antigua.sedelectronica.es/" office:target-frame-name="_top" xlink:show="replace"><text:span text:style-name="Hipervínculo">SEDE ELECTRÓNICA<text:s/></text:span></text:a></text:p>
      <text:p text:style-name="Normal"><text:a xlink:href="https://antigua.sedelectronica.es/dossier.93?x=HS59EgwxoEDl*C6zgx1abPIyt408KBPALXtmcKtNnVXzfSxNb0eWDIHYVwFEV9fajt5pUG5LuU4" office:target-frame-name="_top" xlink:show="replace"><text:span text:style-name="Hipervínculo">Identifícate</text:span></text:a><text:s/></text:p>
      <text:list text:style-name="LFO1" text:continue-numbering="true">
        <text:list-item>
          <text:p text:style-name="P2"><text:a xlink:href="https://antigua.sedelectronica.es/info" office:target-frame-name="_top" xlink:show="replace"><text:span text:style-name="Hipervínculo">Inicio</text:span></text:a><text:s/></text:p>
        </text:list-item>
        <text:list-item>
          <text:p text:style-name="P3"><text:a xlink:href="https://antigua.sedelectronica.es/dossier" office:target-frame-name="_top" xlink:show="replace"><text:span text:style-name="Hipervínculo">Trámites</text:span></text:a><text:s/></text:p>
        </text:list-item>
        <text:list-item>
          <text:p text:style-name="P4">Mi carpeta<text:s/></text:p>
        </text:list-item>
        <text:list-item>
          <text:p text:style-name="P5">Servicios en línea<text:s/></text:p>
        </text:list-item>
        <text:list-item>
          <text:p text:style-name="P6"><text:a xlink:href="https://antigua.sedelectronica.es/citaprevia" office:target-frame-name="_top" xlink:show="replace"><text:span text:style-name="Hipervínculo">Cita previa</text:span></text:a><text:s/></text:p>
        </text:list-item>
        <text:list-item>
          <text:p text:style-name="P7">Publicidad<text:s/></text:p>
        </text:list-item>
        <text:list-item>
          <text:p text:style-name="P8">Información general<text:s/></text:p>
        </text:list-item>
      </text:list>
      <text:p text:style-name="P9"><text:bookmark-start text:name="content"/><text:bookmark-end text:name="content"/>Procedimientos Disponibles</text:p>
      <text:p text:style-name="Normal">Presentación electrónica<text:s/><text:span text:style-name="T10">Principio del formulario</text:span></text:p>
      <text:p text:style-name="P11">Final del formulario</text:p>
      <text:list text:style-name="LFO5" text:continue-numbering="true">
        <text:list-item>
          <text:p text:style-name="P12"><text:a xlink:href="https://antigua.sedelectronica.es/catalog/t/70b01f0b-8951-4ebe-aadc-75d6de315b7e" office:target-frame-name="_self" xlink:show="replace"><text:span text:style-name="Hipervínculo">Acceso al Servicio de Teleasistencia o de Ayuda a Domicilio</text:span></text:a><text:s/></text:p>
        </text:list-item>
        <text:list-item>
          <text:p text:style-name="P13"><text:a xlink:href="https://antigua.sedelectronica.es/catalog/t/604eaa31-ca9c-4009-9825-113173db9bb7" office:target-frame-name="_self" xlink:show="replace"><text:span text:style-name="Hipervínculo">Alta de terceros</text:span></text:a><text:s/></text:p>
        </text:list-item>
        <text:list-item>
          <text:p text:style-name="P14"><text:a xlink:href="https://antigua.sedelectronica.es/catalog/t/30e885b0-2005-4c8e-aa16-79e63140e436" office:target-frame-name="_self" xlink:show="replace"><text:span text:style-name="Hipervínculo">Alta, Baja o Modificación de Datos en el Registro de Animales</text:span></text:a><text:s/></text:p>
        </text:list-item>
        <text:list-item>
          <text:p text:style-name="P15"><text:a xlink:href="https://antigua.sedelectronica.es/catalog/t/4d8822b2-5718-4a3b-a982-928da989f788" office:target-frame-name="_self" xlink:show="replace"><text:span text:style-name="Hipervínculo">Alta, Baja o Modificación de colonias felinas</text:span></text:a><text:s/></text:p>
        </text:list-item>
        <text:list-item>
          <text:p text:style-name="P16"><text:a xlink:href="https://antigua.sedelectronica.es/catalog/t/75e1ef42-9421-48c9-8415-91536cb60160" office:target-frame-name="_self" xlink:show="replace"><text:span text:style-name="Hipervínculo">Alta, baja, modificación ganado de costa</text:span></text:a><text:s/></text:p>
        </text:list-item>
        <text:list-item>
          <text:p text:style-name="P17"><text:a xlink:href="https://antigua.sedelectronica.es/catalog/t/3a04a0b4-b6ff-4fb0-97f3-9f1fdd2c97ab" office:target-frame-name="_self" xlink:show="replace"><text:span text:style-name="Hipervínculo">Aportación de Documentos</text:span></text:a><text:s/></text:p>
        </text:list-item>
        <text:list-item>
          <text:p text:style-name="P18"><text:a xlink:href="https://antigua.sedelectronica.es/catalog/t/65228bd7-0692-484e-afd5-4f18d4faa7f5" office:target-frame-name="_self" xlink:show="replace"><text:span text:style-name="Hipervínculo">Autoliquidación</text:span></text:a><text:s/></text:p>
        </text:list-item>
        <text:list-item>
          <text:p text:style-name="P19"><text:a xlink:href="https://antigua.sedelectronica.es/catalog/t/d643e8cf-0824-4617-a997-c523799b4a93" office:target-frame-name="_self" xlink:show="replace"><text:span text:style-name="Hipervínculo">Aviso de Incidencia en la Vía Pública</text:span></text:a><text:s/></text:p>
        </text:list-item>
        <text:list-item>
          <text:p text:style-name="P20"><text:a xlink:href="https://antigua.sedelectronica.es/catalog/t/a98dc0b1-de78-4419-b0d2-618ce6a58f45" office:target-frame-name="_self" xlink:show="replace"><text:span text:style-name="Hipervínculo">Baja Voluntaria de la Autorización para el Ejercicio de la Venta Ambulante</text:span></text:a><text:s/></text:p>
        </text:list-item>
        <text:list-item>
          <text:p text:style-name="P21"><text:a xlink:href="https://antigua.sedelectronica.es/catalog/t/d7d632ce-a284-4da1-ba06-748c8d0bfecd" office:target-frame-name="_self" xlink:show="replace"><text:span text:style-name="Hipervínculo">COMUNICACION PREVIA 1ª OCUPACION CON TITULO HABILITANTE</text:span></text:a><text:s/></text:p>
        </text:list-item>
        <text:list-item>
          <text:p text:style-name="P22"><text:a xlink:href="https://antigua.sedelectronica.es/catalog/t/f7a523be-6085-41da-a981-48452bab781e" office:target-frame-name="_self" xlink:show="replace"><text:span text:style-name="Hipervínculo">Compensación de Deudas Tributarias</text:span></text:a><text:s/></text:p>
        </text:list-item>
        <text:list-item>
          <text:p text:style-name="P23"><text:a xlink:href="https://antigua.sedelectronica.es/catalog/t/52a401ea-ea08-4ab7-9846-becf5f1bff2e" office:target-frame-name="_self" xlink:show="replace"><text:span text:style-name="Hipervínculo">Comunicación de cambio de titularidad de actividad</text:span></text:a><text:s/></text:p>
        </text:list-item>
        <text:list-item>
          <text:p text:style-name="P24"><text:a xlink:href="https://antigua.sedelectronica.es/catalog/t/36fa4d83-67b8-4671-808c-09185dae1c62" office:target-frame-name="_self" xlink:show="replace"><text:span text:style-name="Hipervínculo">Comunicación o Declaración Responsable de Actividades y Espectáculos Públicos</text:span></text:a><text:s/></text:p>
        </text:list-item>
        <text:list-item>
          <text:p text:style-name="P25"><text:a xlink:href="https://antigua.sedelectronica.es/catalog/t/7fdc3c6c-7397-4e29-a101-3a68824a55c9" office:target-frame-name="_self" xlink:show="replace"><text:span text:style-name="Hipervínculo">Consignación en la Oficina de Objetos Perdidos</text:span></text:a><text:s/></text:p>
        </text:list-item>
        <text:list-item>
          <text:p text:style-name="P26"><text:a xlink:href="https://antigua.sedelectronica.es/catalog/t/8e285144-5df7-411a-8649-de1cca8e4fbd" office:target-frame-name="_self" xlink:show="replace"><text:span text:style-name="Hipervínculo">Constitución de Garantía</text:span></text:a><text:s/></text:p>
        </text:list-item>
        <text:list-item>
          <text:p text:style-name="P27"><text:a xlink:href="https://antigua.sedelectronica.es/catalog/t/e1589c6a-9246-45f5-9132-fa5dd98ba76a" office:target-frame-name="_self" xlink:show="replace"><text:span text:style-name="Hipervínculo">Corte de la Vía Pública</text:span></text:a><text:s/></text:p>
        </text:list-item>
        <text:list-item>
          <text:p text:style-name="P28"><text:a xlink:href="https://antigua.sedelectronica.es/catalog/t/5d383e20-32a5-4fcf-8725-e51c51e83e6a" office:target-frame-name="_self" xlink:show="replace"><text:span text:style-name="Hipervínculo">Declaración Responsable o Comunicación en Materia Urbanística</text:span></text:a><text:s/></text:p>
        </text:list-item>
        <text:list-item>
          <text:p text:style-name="P29"><text:a xlink:href="https://antigua.sedelectronica.es/catalog/t/ec5d8720-01b1-4ac8-ae07-1bdeefaf41e6" office:target-frame-name="_self" xlink:show="replace"><text:span text:style-name="Hipervínculo">Declaración Responsable o Comunicación en Materia de Actividades</text:span></text:a><text:s/></text:p>
        </text:list-item>
        <text:list-item>
          <text:p text:style-name="P30"><text:a xlink:href="https://antigua.sedelectronica.es/catalog/t/197fd308-4f33-4a7c-b77d-17d68993b8e8" office:target-frame-name="_self" xlink:show="replace"><text:span text:style-name="Hipervínculo">Denuncia</text:span></text:a><text:s/></text:p>
        </text:list-item>
        <text:list-item>
          <text:p text:style-name="P31"><text:a xlink:href="https://antigua.sedelectronica.es/catalog/t/a93cd417-195c-40c5-acf2-9a92b36c8809" office:target-frame-name="_self" xlink:show="replace"><text:span text:style-name="Hipervínculo">Domiciliación de Tributos Periódicos (alta, baja y modificación)</text:span></text:a><text:s/></text:p>
        </text:list-item>
        <text:list-item>
          <text:p text:style-name="P32"><text:a xlink:href="https://antigua.sedelectronica.es/catalog/t/d66b3878-d39e-4e7e-bc85-bc37e27852ec" office:target-frame-name="_self" xlink:show="replace"><text:span text:style-name="Hipervínculo">Ejercicio de Derechos ante el Registro de Asociaciones</text:span></text:a><text:s/></text:p>
        </text:list-item>
        <text:list-item>
          <text:p text:style-name="P33"><text:a xlink:href="https://antigua.sedelectronica.es/catalog/t/429370fc-157c-44d1-a8cf-0ae460b810db" office:target-frame-name="_self" xlink:show="replace"><text:span text:style-name="Hipervínculo">Exhumación en Nichos, Panteones, Columbarios...</text:span></text:a><text:s/></text:p>
        </text:list-item>
        <text:list-item>
          <text:p text:style-name="P34"><text:a xlink:href="https://antigua.sedelectronica.es/catalog/t/af93fe26-e314-4fd8-8a8d-a526ea39cf68" office:target-frame-name="_self" xlink:show="replace"><text:span text:style-name="Hipervínculo">Ingreso en Centro de Asistencia Social</text:span></text:a><text:s/></text:p>
        </text:list-item>
        <text:list-item>
          <text:p text:style-name="P35"><text:a xlink:href="https://antigua.sedelectronica.es/catalog/t/5161fa8d-970e-4b48-a506-b2ac34ceafe5" office:target-frame-name="_self" xlink:show="replace"><text:span text:style-name="Hipervínculo">Instancia General</text:span></text:a><text:s/></text:p>
        </text:list-item>
        <text:list-item>
          <text:p text:style-name="P36"><text:a xlink:href="https://antigua.sedelectronica.es/catalog/t/a0ef28ba-fb41-4289-921e-61b4a31b7de2" office:target-frame-name="_self" xlink:show="replace"><text:span text:style-name="Hipervínculo">Interposición de un Recurso de Reposición de Actos de Naturaleza Tributaria</text:span></text:a><text:s/></text:p>
        </text:list-item>
        <text:list-item>
          <text:p text:style-name="P37"><text:a xlink:href="https://antigua.sedelectronica.es/catalog/t/6f0f91f4-6c6c-4a6f-b1c9-6aea9b293f58" office:target-frame-name="_self" xlink:show="replace"><text:span text:style-name="Hipervínculo">Justificación de Subvención Concedida</text:span></text:a><text:s/></text:p>
        </text:list-item>
        <text:list-item>
          <text:p text:style-name="P38"><text:a xlink:href="https://antigua.sedelectronica.es/catalog/t/b4931ddf-2d87-471a-8433-a2721751b129" office:target-frame-name="_self" xlink:show="replace"><text:span text:style-name="Hipervínculo">Licencia de Aprovechamiento</text:span></text:a><text:s/></text:p>
        </text:list-item>
        <text:list-item>
          <text:p text:style-name="P39"><text:a xlink:href="https://antigua.sedelectronica.es/catalog/t/ad4b6040-7ed9-4aa7-b19a-55d92aab30cb" office:target-frame-name="_self" xlink:show="replace"><text:span text:style-name="Hipervínculo">Licencia de Vehículos Especiales</text:span></text:a><text:s/></text:p>
        </text:list-item>
        <text:list-item>
          <text:p text:style-name="P40"><text:a xlink:href="https://antigua.sedelectronica.es/catalog/t/f1dc66f0-fed7-46bb-997b-73c609457f2b" office:target-frame-name="_self" xlink:show="replace"><text:span text:style-name="Hipervínculo">Liquidación (a Instancia de Parte)</text:span></text:a><text:s/></text:p>
        </text:list-item>
        <text:list-item>
          <text:p text:style-name="P41"><text:a xlink:href="https://antigua.sedelectronica.es/catalog/t/8379bbdf-61f1-44a4-89ae-305a74871ed4" office:target-frame-name="_self" xlink:show="replace"><text:span text:style-name="Hipervínculo">Modelo 1. Actuaciones sujetas a licencia urbanística de obras</text:span></text:a><text:s/></text:p>
        </text:list-item>
        <text:list-item>
          <text:p text:style-name="P42"><text:a xlink:href="https://antigua.sedelectronica.es/catalog/t/f893589d-766d-476e-99a4-f2c8f10207f9" office:target-frame-name="_self" xlink:show="replace"><text:span text:style-name="Hipervínculo">Modelo 15. Solicitud de Cédula urbanística</text:span></text:a><text:s/></text:p>
        </text:list-item>
        <text:list-item>
          <text:p text:style-name="P43"><text:a xlink:href="https://antigua.sedelectronica.es/catalog/t/124ca042-05c8-4d7d-a54d-ad016e79f6fc" office:target-frame-name="_self" xlink:show="replace"><text:span text:style-name="Hipervínculo">Modelo 19. Declaración Responsable o Comunicación en Materia Urbanística</text:span></text:a><text:s/></text:p>
        </text:list-item>
        <text:list-item>
          <text:p text:style-name="P44"><text:a xlink:href="https://antigua.sedelectronica.es/catalog/t/a61c5c0a-9aaf-4969-9c72-c25757d8361a" office:target-frame-name="_self" xlink:show="replace"><text:span text:style-name="Hipervínculo">Modelo 2. Otras actuaciones sujetas a licencia urbanística</text:span></text:a><text:s/></text:p>
        </text:list-item>
        <text:list-item>
          <text:p text:style-name="P45"><text:a xlink:href="https://antigua.sedelectronica.es/catalog/t/31b8c667-4c4f-4eaa-9bc2-1f79711cd95e" office:target-frame-name="_self" xlink:show="replace"><text:span text:style-name="Hipervínculo">Modelo 3. Actuaciones sujetas a licencia urbanística de parcelación, segregación, división de fincas y constitución y modificación de complejos inmobiliarios</text:span></text:a><text:s/></text:p>
        </text:list-item>
        <text:list-item>
          <text:p text:style-name="P46"><text:a xlink:href="https://antigua.sedelectronica.es/catalog/t/84538036-dd44-49d8-88c6-c1e24a2ee031" office:target-frame-name="_self" xlink:show="replace"><text:span text:style-name="Hipervínculo">Modelo 4. Actuaciones sujetas a licencia urbanística para obras y usos provisionales</text:span></text:a><text:s/></text:p>
        </text:list-item>
        <text:list-item>
          <text:p text:style-name="P47"><text:a xlink:href="https://antigua.sedelectronica.es/catalog/t/70565c15-871c-451c-9247-2083c0779262" office:target-frame-name="_self" xlink:show="replace"><text:span text:style-name="Hipervínculo">Modelo 5. Licencia para actuaciones agropecuarias en suelo rústico</text:span></text:a><text:s/></text:p>
        </text:list-item>
        <text:list-item>
          <text:p text:style-name="P48"><text:a xlink:href="https://antigua.sedelectronica.es/catalog/t/a7e311fe-df7a-4b5d-863b-3f1c4b8ca71f" office:target-frame-name="_self" xlink:show="replace"><text:span text:style-name="Hipervínculo">Modificación, Revocación o Renuncia de la Licencia de Ocupación</text:span></text:a><text:s/></text:p>
        </text:list-item>
        <text:list-item>
          <text:p text:style-name="P49"><text:a xlink:href="https://antigua.sedelectronica.es/catalog/t/96514574-aca1-40e1-a800-e06485e6d016" office:target-frame-name="_self" xlink:show="replace"><text:span text:style-name="Hipervínculo">Planeamiento General (Modificación)</text:span></text:a><text:s/></text:p>
        </text:list-item>
        <text:list-item>
          <text:p text:style-name="P50"><text:a xlink:href="https://antigua.sedelectronica.es/catalog/t/ae05799c-df61-43d1-be43-31943561cea9" office:target-frame-name="_self" xlink:show="replace"><text:span text:style-name="Hipervínculo">Quejas y Sugerencias</text:span></text:a><text:s/></text:p>
        </text:list-item>
        <text:list-item>
          <text:p text:style-name="P51"><text:a xlink:href="https://antigua.sedelectronica.es/catalog/t/9f707e83-9fc0-4425-b66b-2b28c0498894" office:target-frame-name="_self" xlink:show="replace"><text:span text:style-name="Hipervínculo">Reclamaciones de Consumo</text:span></text:a><text:s/></text:p>
        </text:list-item>
        <text:list-item>
          <text:p text:style-name="P52"><text:a xlink:href="https://antigua.sedelectronica.es/catalog/t/cb08f2a7-e5f7-42eb-bbfa-13a2b485e606" office:target-frame-name="_self" xlink:show="replace"><text:span text:style-name="Hipervínculo">Solicitud de Acceso a la Información Pública por los Ciudadanos</text:span></text:a><text:s/></text:p>
        </text:list-item>
        <text:list-item>
          <text:p text:style-name="P53"><text:a xlink:href="https://antigua.sedelectronica.es/catalog/t/11df4bb2-d63f-455e-997a-e0982d8af50f" office:target-frame-name="_self" xlink:show="replace"><text:span text:style-name="Hipervínculo">Solicitud de Acceso a una Notificación Rechazada</text:span></text:a><text:s/></text:p>
        </text:list-item>
        <text:list-item>
          <text:p text:style-name="P54"><text:a xlink:href="https://antigua.sedelectronica.es/catalog/t/f91e4a50-d23d-45c1-a19b-b148da37c59f" office:target-frame-name="_self" xlink:show="replace"><text:span text:style-name="Hipervínculo">Solicitud de Actuación Urbanística</text:span></text:a><text:s/></text:p>
        </text:list-item>
        <text:list-item>
          <text:p text:style-name="P55"><text:a xlink:href="https://antigua.sedelectronica.es/catalog/t/1eadf89e-c7e0-4c8e-bdf4-4c2bb9a7ea09" office:target-frame-name="_self" xlink:show="replace"><text:span text:style-name="Hipervínculo">Solicitud de Alta en los Servicios Sociales</text:span></text:a><text:s/></text:p>
        </text:list-item>
        <text:list-item>
          <text:p text:style-name="P56"><text:a xlink:href="https://antigua.sedelectronica.es/catalog/t/1fb37055-447d-48b6-8ea6-a670f5a9629b" office:target-frame-name="_self" xlink:show="replace"><text:span text:style-name="Hipervínculo">Solicitud de Aplazamiento o Fraccionamiento de Obligaciones Tributarias</text:span></text:a><text:s/></text:p>
        </text:list-item>
        <text:list-item>
          <text:p text:style-name="P57"><text:a xlink:href="https://antigua.sedelectronica.es/catalog/t/774714c1-ade3-4dd9-a093-3ca045647fa3" office:target-frame-name="_self" xlink:show="replace"><text:span text:style-name="Hipervínculo">Solicitud de Aprobación de un Proyecto de Compensación</text:span></text:a><text:s/></text:p>
        </text:list-item>
        <text:list-item>
          <text:p text:style-name="P58"><text:a xlink:href="https://antigua.sedelectronica.es/catalog/t/c6b06508-6603-4b75-9e5e-cce272e4a0f9" office:target-frame-name="_self" xlink:show="replace"><text:span text:style-name="Hipervínculo">Solicitud de Autorización Especial para la Celebración de Eventos Especiales (Uso de Artificios Pirotécnicos)</text:span></text:a><text:s/></text:p>
        </text:list-item>
        <text:list-item>
          <text:p text:style-name="P59"><text:a xlink:href="https://antigua.sedelectronica.es/catalog/t/aa1413d7-4616-49e7-a405-726f7b3e5689" office:target-frame-name="_self" xlink:show="replace"><text:span text:style-name="Hipervínculo">Solicitud de Autorización de Usos Funerarios: Nichos, Panteones, Columbarios...</text:span></text:a><text:s/></text:p>
        </text:list-item>
        <text:list-item>
          <text:p text:style-name="P60"><text:a xlink:href="https://antigua.sedelectronica.es/catalog/t/66b59a72-7c44-4c95-9b50-7133fd31cb56" office:target-frame-name="_self" xlink:show="replace"><text:span text:style-name="Hipervínculo">Solicitud de Autorización para el Ejercicio de Venta Ambulante</text:span></text:a><text:s/></text:p>
        </text:list-item>
        <text:list-item>
          <text:p text:style-name="P61"><text:a xlink:href="https://antigua.sedelectronica.es/catalog/t/f60c66ec-6337-443d-aa6e-983050992392" office:target-frame-name="_self" xlink:show="replace"><text:span text:style-name="Hipervínculo">Solicitud de Baja en el Padrón Municipal de Habitantes por Cambio de Residencia de Extranjeros que se trasladan al Extranjero</text:span></text:a><text:s/></text:p>
        </text:list-item>
        <text:list-item>
          <text:p text:style-name="P62"><text:a xlink:href="https://antigua.sedelectronica.es/catalog/t/4f89832a-e472-4c39-bbd4-d519e35946dd" office:target-frame-name="_self" xlink:show="replace"><text:span text:style-name="Hipervínculo">Solicitud de Bonificación o Exención de un Tributo</text:span></text:a><text:s/></text:p>
        </text:list-item>
        <text:list-item>
          <text:p text:style-name="P63"><text:a xlink:href="https://antigua.sedelectronica.es/catalog/t/967cce52-b589-482d-8d55-0f017b55348b" office:target-frame-name="_self" xlink:show="replace"><text:span text:style-name="Hipervínculo">Solicitud de Cambio de Titularidad de Derecho Funerario: Nichos, Panteones, Columbarios,...</text:span></text:a><text:s/></text:p>
        </text:list-item>
        <text:list-item>
          <text:p text:style-name="P64"><text:a xlink:href="https://antigua.sedelectronica.es/catalog/t/f6d7d008-0ad3-4bfa-be5b-0f3302d888dc" office:target-frame-name="_self" xlink:show="replace"><text:span text:style-name="Hipervínculo">Solicitud de Certificado de Deuda a mi Favor</text:span></text:a><text:s/></text:p>
        </text:list-item>
        <text:list-item>
          <text:p text:style-name="P65"><text:a xlink:href="https://antigua.sedelectronica.es/catalog/t/2fb6a1c3-4040-4c1b-84bc-c6b127fac3cb" office:target-frame-name="_self" xlink:show="replace"><text:span text:style-name="Hipervínculo">Solicitud de Certificado de una Subvención Concedida</text:span></text:a><text:s/></text:p>
        </text:list-item>
        <text:list-item>
          <text:p text:style-name="P66"><text:a xlink:href="https://antigua.sedelectronica.es/catalog/t/8e9712d9-a992-4d8e-a5a2-76e5f11acf12" office:target-frame-name="_self" xlink:show="replace"><text:span text:style-name="Hipervínculo">Solicitud de Certificado o Informe Tributario</text:span></text:a><text:s/></text:p>
        </text:list-item>
        <text:list-item>
          <text:p text:style-name="P67"><text:a xlink:href="https://antigua.sedelectronica.es/catalog/t/e247f7c3-b1ff-42ef-8b7d-5195c14e9bbf" office:target-frame-name="_self" xlink:show="replace"><text:span text:style-name="Hipervínculo">Solicitud de Certificado o Informe Urbanístico</text:span></text:a><text:s/></text:p>
        </text:list-item>
        <text:list-item>
          <text:p text:style-name="P68"><text:a xlink:href="https://antigua.sedelectronica.es/catalog/t/e268d9e6-d835-4922-be8f-a18c9738a331" office:target-frame-name="_self" xlink:show="replace"><text:span text:style-name="Hipervínculo">Solicitud de Certificado o Volante de Convivencia</text:span></text:a><text:s/></text:p>
        </text:list-item>
        <text:list-item>
          <text:p text:style-name="P69"><text:a xlink:href="https://antigua.sedelectronica.es/catalog/t/cc7cc9fc-92de-4d53-b1bb-89e6838950cd" office:target-frame-name="_self" xlink:show="replace"><text:span text:style-name="Hipervínculo">Solicitud de Certificado o Volante de Empadronamiento</text:span></text:a><text:s/></text:p>
        </text:list-item>
        <text:list-item>
          <text:p text:style-name="P70"><text:a xlink:href="https://antigua.sedelectronica.es/catalog/t/2e66d84c-8d27-411f-a711-9a345c14be70" office:target-frame-name="_self" xlink:show="replace"><text:span text:style-name="Hipervínculo">Solicitud de Consulta de Fondos del Archivo</text:span></text:a><text:s/></text:p>
        </text:list-item>
        <text:list-item>
          <text:p text:style-name="P71"><text:a xlink:href="https://antigua.sedelectronica.es/catalog/t/c0314398-fd54-4586-91e6-570fbbf6fb1e" office:target-frame-name="_self" xlink:show="replace"><text:span text:style-name="Hipervínculo">Solicitud de Declaración de Nulidad de Pleno Derecho de Actos Administrativos de Naturaleza Tributaria</text:span></text:a><text:s/></text:p>
        </text:list-item>
        <text:list-item>
          <text:p text:style-name="P72"><text:a xlink:href="https://antigua.sedelectronica.es/catalog/t/e64a8029-2e12-49aa-a002-120e27ca1386" office:target-frame-name="_self" xlink:show="replace"><text:span text:style-name="Hipervínculo">Solicitud de Declaración de Ruina</text:span></text:a><text:s/></text:p>
        </text:list-item>
        <text:list-item>
          <text:p text:style-name="P73"><text:a xlink:href="https://antigua.sedelectronica.es/catalog/t/bf5e9be9-4ba9-4bbd-86cd-2f915f8b3c78" office:target-frame-name="_self" xlink:show="replace"><text:span text:style-name="Hipervínculo">Solicitud de Licencia de Actividad</text:span></text:a><text:s/></text:p>
        </text:list-item>
        <text:list-item>
          <text:p text:style-name="P74"><text:a xlink:href="https://antigua.sedelectronica.es/catalog/t/b834b3fa-3690-4626-9c92-d82669d6f26f" office:target-frame-name="_self" xlink:show="replace"><text:span text:style-name="Hipervínculo">Solicitud de Licencia de Ocupación</text:span></text:a><text:s/></text:p>
        </text:list-item>
        <text:list-item>
          <text:p text:style-name="P75"><text:a xlink:href="https://antigua.sedelectronica.es/catalog/t/42fc1e2b-c6be-4972-841f-904b4cce2ccd" office:target-frame-name="_self" xlink:show="replace"><text:span text:style-name="Hipervínculo">Solicitud de Licencia para la Tenencia de Animales Potencialmente Peligrosos</text:span></text:a><text:s/></text:p>
        </text:list-item>
        <text:list-item>
          <text:p text:style-name="P76"><text:a xlink:href="https://antigua.sedelectronica.es/catalog/t/d74e17fb-69a1-4ef6-931a-d0381be7ffdc" office:target-frame-name="_self" xlink:show="replace"><text:span text:style-name="Hipervínculo">Solicitud de Modificación de los Datos del Padrón Municipal de Habitantes</text:span></text:a><text:s/></text:p>
        </text:list-item>
        <text:list-item>
          <text:p text:style-name="P77"><text:a xlink:href="https://antigua.sedelectronica.es/catalog/t/01b8a671-a27d-4f9a-a48c-7220a353f0ef" office:target-frame-name="_self" xlink:show="replace"><text:span text:style-name="Hipervínculo">Solicitud de Prestación de Servicios Sociales</text:span></text:a><text:s/></text:p>
        </text:list-item>
        <text:list-item>
          <text:p text:style-name="P78"><text:a xlink:href="https://antigua.sedelectronica.es/catalog/t/e8594295-30ea-4a16-8f17-60c061a8a147" office:target-frame-name="_self" xlink:show="replace"><text:span text:style-name="Hipervínculo">Solicitud de Recepción de Obras de Urbanización</text:span></text:a><text:s/></text:p>
        </text:list-item>
        <text:list-item>
          <text:p text:style-name="P79"><text:a xlink:href="https://antigua.sedelectronica.es/catalog/t/9ef28355-2f43-4c8a-bee7-93c6f39f2a8b" office:target-frame-name="_self" xlink:show="replace"><text:span text:style-name="Hipervínculo">Solicitud de Responsabilidad Patrimonial</text:span></text:a><text:s/></text:p>
        </text:list-item>
        <text:list-item>
          <text:p text:style-name="P80"><text:a xlink:href="https://antigua.sedelectronica.es/catalog/t/8ab9325a-e61c-41b5-8a49-b353f382579a" office:target-frame-name="_self" xlink:show="replace"><text:span text:style-name="Hipervínculo">Solicitud de Tarjeta de Armas</text:span></text:a><text:s/></text:p>
        </text:list-item>
        <text:list-item>
          <text:p text:style-name="P81"><text:a xlink:href="https://antigua.sedelectronica.es/catalog/t/84e1c073-a87d-4428-b32c-8b9a24b20ad5" office:target-frame-name="_self" xlink:show="replace"><text:span text:style-name="Hipervínculo">Solicitud de Uso Puntual de un Bien</text:span></text:a><text:s/></text:p>
        </text:list-item>
        <text:list-item>
          <text:p text:style-name="P82"><text:a xlink:href="https://antigua.sedelectronica.es/catalog/t/0b5b5d9d-7549-4e4c-949c-16b152ba1b47" office:target-frame-name="_self" xlink:show="replace"><text:span text:style-name="Hipervínculo">Solicitud de la Devolución de Ingresos Derivada de la Normativa del Tributo (Art. 31 LGT)</text:span></text:a><text:s/></text:p>
        </text:list-item>
        <text:list-item>
          <text:p text:style-name="P83"><text:a xlink:href="https://antigua.sedelectronica.es/catalog/t/fe871c4e-f81e-4357-a5b8-94ef42a9da42" office:target-frame-name="_self" xlink:show="replace"><text:span text:style-name="Hipervínculo">Solicitud para la Celebración de Matrimonio Civil</text:span></text:a><text:s/></text:p>
        </text:list-item>
        <text:list-item>
          <text:p text:style-name="P84"><text:a xlink:href="https://antigua.sedelectronica.es/catalog/t/a96835f4-5214-4258-8d8b-47439196226b" office:target-frame-name="_self" xlink:show="replace"><text:span text:style-name="Hipervínculo">Subvenciones Directas o Nominativas</text:span></text:a><text:s/></text:p>
        </text:list-item>
        <text:list-item>
          <text:p text:style-name="P85"><text:a xlink:href="https://antigua.sedelectronica.es/catalog/t/da566145-fd06-47cf-bed1-d146edbd688a" office:target-frame-name="_self" xlink:show="replace"><text:span text:style-name="Hipervínculo">Sustitución de un Vehículo Sujeto a una Licencia de Auto-Taxi</text:span></text:a>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uevas Tecnologías</meta:initial-creator>
    <dc:creator>Nuevas Tecnologías</dc:creator>
    <meta:creation-date>2026-04-28T10:12:00Z</meta:creation-date>
    <dc:date>2026-04-28T10:12:00Z</dc:date>
    <meta:template xlink:href="Normal.dotm" xlink:type="simple"/>
    <meta:editing-cycles>2</meta:editing-cycles>
    <meta:editing-duration>PT0S</meta:editing-duration>
    <meta:document-statistic meta:page-count="3" meta:paragraph-count="25" meta:word-count="1930" meta:character-count="12520" meta:row-count="88" meta:non-whitespace-character-count="10615"/>
  </office:meta>
</office:document-meta>
</file>