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árrafodelista" style:list-style-name="LFO2" style:family="paragraph"/>
    <style:style style:name="P3" style:parent-style-name="Párrafodelista" style:list-style-name="LFO2" style:family="paragraph"/>
    <style:style style:name="P4" style:parent-style-name="Párrafodelista" style:list-style-name="LFO2" style:family="paragraph"/>
    <style:style style:name="P5" style:parent-style-name="Párrafodelista" style:list-style-name="LFO2" style:family="paragraph"/>
    <style:style style:name="P6" style:parent-style-name="Párrafodelista" style:list-style-name="LFO2" style:family="paragraph"/>
    <style:style style:name="P7" style:parent-style-name="Párrafodelista" style:list-style-name="LFO2" style:family="paragraph"/>
    <style:style style:name="P8" style:parent-style-name="Párrafodelista" style:list-style-name="LFO2" style:family="paragraph"/>
    <style:style style:name="P9" style:parent-style-name="Párrafodelista" style:list-style-name="LFO2" style:family="paragraph"/>
    <style:style style:name="P10" style:parent-style-name="Párrafodelista" style:list-style-name="LFO2" style:family="paragraph"/>
    <style:style style:name="P11" style:parent-style-name="Párrafodelista" style:list-style-name="LFO2" style:family="paragraph"/>
    <style:style style:name="P12" style:parent-style-name="Párrafodelista" style:list-style-name="LFO2" style:family="paragraph"/>
    <style:style style:name="P13" style:parent-style-name="Párrafodelista" style:list-style-name="LFO2" style:family="paragraph"/>
    <style:style style:name="P14" style:parent-style-name="Párrafodelista" style:list-style-name="LFO2" style:family="paragraph"/>
    <style:style style:name="P15" style:parent-style-name="Párrafodelista" style:list-style-name="LFO2" style:family="paragraph"/>
    <style:style style:name="P16" style:parent-style-name="Párrafodelista" style:list-style-name="LFO2" style:family="paragraph"/>
    <style:style style:name="P17" style:parent-style-name="Párrafodelista" style:list-style-name="LFO2" style:family="paragraph"/>
    <style:style style:name="P18" style:parent-style-name="Párrafodelista" style:list-style-name="LFO2" style:family="paragraph"/>
    <style:style style:name="P19" style:parent-style-name="Párrafodelista" style:list-style-name="LFO2" style:family="paragraph"/>
    <style:style style:name="P20" style:parent-style-name="Párrafodelista" style:list-style-name="LFO2" style:family="paragraph"/>
    <style:style style:name="P21" style:parent-style-name="Párrafodelista" style:list-style-name="LFO2" style:family="paragraph"/>
    <style:style style:name="P22" style:parent-style-name="Párrafodelista" style:list-style-name="LFO2" style:family="paragraph"/>
    <style:style style:name="P23" style:parent-style-name="Párrafodelista" style:list-style-name="LFO2" style:family="paragraph"/>
    <style:style style:name="P24" style:parent-style-name="Párrafodelista" style:list-style-name="LFO2" style:family="paragraph"/>
    <style:style style:name="P25" style:parent-style-name="Párrafodelista" style:list-style-name="LFO2" style:family="paragraph"/>
    <style:style style:name="P26" style:parent-style-name="Párrafodelista" style:list-style-name="LFO2" style:family="paragraph"/>
  </office:automatic-styles>
  <office:body>
    <office:text text:use-soft-page-breaks="true">
      <text:p text:style-name="P1">DENOMINACIÓN DEL GRUPO MUNICIPAL: COALICIÓN CANARIA (CCA)</text:p>
      <text:p text:style-name="Normal">COMPOSICIÓN:</text:p>
      <text:list text:style-name="LFO2" text:continue-numbering="true">
        <text:list-item>
          <text:p text:style-name="P2">DON DAVID ALBERTO GUERRA</text:p>
        </text:list-item>
        <text:list-item>
          <text:p text:style-name="P3">DOÑA LUCILA GUILLERMINA RUIZ GUTIERREZ</text:p>
        </text:list-item>
        <text:list-item>
          <text:p text:style-name="P4">DOÑA VICTORIA CERDEÑA GONZALEZ</text:p>
        </text:list-item>
      </text:list>
      <text:p text:style-name="Normal">DESIGNACIÓN DE PORTAVOZ:</text:p>
      <text:list text:style-name="LFO2" text:continue-numbering="true">
        <text:list-item>
          <text:p text:style-name="P5">Titular: DON DAVID ALBERTO GUERRA</text:p>
        </text:list-item>
        <text:list-item>
          <text:p text:style-name="P6">Suplente DOÑA LUCILA GUILLERMINA RUIZ GUTIERREZ</text:p>
        </text:list-item>
      </text:list>
      <text:p text:style-name="Normal">DENOMINACIÓN DEL GRUPO MUNICIPAL: GRUPO MIXTO</text:p>
      <text:p text:style-name="Normal">COMPOSICIÓN:</text:p>
      <text:list text:style-name="LFO2" text:continue-numbering="true">
        <text:list-item>
          <text:p text:style-name="P7">DON JUAN BARTOLOME CABRERA PEÑA (AMF)</text:p>
        </text:list-item>
        <text:list-item>
          <text:p text:style-name="P8">DON AGUSTÍN GUILLERMO RODRÍGUEZ CABRERA (AMF)</text:p>
        </text:list-item>
        <text:list-item>
          <text:p text:style-name="P9">DOÑA AMERICA FRANCISCA SOTO BETANCOR (PSOE)</text:p>
        </text:list-item>
        <text:list-item>
          <text:p text:style-name="P10">DON GIUSEPPE SIGNORINO (CONTIGO SOMOS DEMOCRACIA)</text:p>
        </text:list-item>
      </text:list>
      <text:p text:style-name="Normal">DESIGNACIÓN DE PORTAVOZ:</text:p>
      <text:list text:style-name="LFO2" text:continue-numbering="true">
        <text:list-item>
          <text:p text:style-name="P11">Titular: DON GIUSEPPE SIGNORINO</text:p>
        </text:list-item>
        <text:list-item>
          <text:p text:style-name="P12">Suplente AMERICA FRANCISCA SOTO BETANCOR</text:p>
        </text:list-item>
      </text:list>
      <text:p text:style-name="Normal">DENOMINACIÓN DEL GRUPO MUNICIPAL: PARTIDO POPULAR (PP)</text:p>
      <text:p text:style-name="Normal">COMPOSICIÓN:</text:p>
      <text:list text:style-name="LFO2" text:continue-numbering="true">
        <text:list-item>
          <text:p text:style-name="P13">DON IVÁN ALEJANDRO GARCÍA BRITO</text:p>
        </text:list-item>
        <text:list-item>
          <text:p text:style-name="P14">DOÑA SEBASTIANA VERDE</text:p>
        </text:list-item>
        <text:list-item>
          <text:p text:style-name="P15">DOÑA ANA SOFIA FONSECA ALVES</text:p>
        </text:list-item>
      </text:list>
      <text:p text:style-name="Normal">DESIGNACIÓN DE PORTAVOZ:</text:p>
      <text:list text:style-name="LFO2" text:continue-numbering="true">
        <text:list-item>
          <text:p text:style-name="P16">Titular: DON IVÁN ALEJANDRO GARCÍA BRITO</text:p>
        </text:list-item>
        <text:list-item>
          <text:p text:style-name="P17">Suplente DOÑA SEBASTIANA VERDE</text:p>
        </text:list-item>
      </text:list>
      <text:p text:style-name="Normal">DENOMINACIÓN DEL GRUPO MUNICIPAL: ALTERNATIVA LOCAL POR ANTIGUA</text:p>
      <text:p text:style-name="Normal">(ALXAN)</text:p>
      <text:p text:style-name="Normal">COMPOSICIÓN:</text:p>
      <text:list text:style-name="LFO2" text:continue-numbering="true">
        <text:list-item>
          <text:p text:style-name="P18">DON MATIAS FIDEL PEÑA GARCIA</text:p>
        </text:list-item>
        <text:list-item>
          <text:p text:style-name="P19">DOÑA SANDRA TORRES SOTO</text:p>
        </text:list-item>
        <text:list-item>
          <text:p text:style-name="P20">DOÑA KRISTINA RODEWIG</text:p>
        </text:list-item>
        <text:list-item>
          <text:p text:style-name="P21">DON JONATHAN DOMINGO PEÑA CABRERA</text:p>
        </text:list-item>
        <text:list-item>
          <text:p text:style-name="P22">DON FERNANDO MANUEL ESTUPIÑÁN HERNÁNDEZ</text:p>
        </text:list-item>
        <text:list-item>
          <text:p text:style-name="P23">DON SAMUEL TORRES MESA</text:p>
        </text:list-item>
        <text:list-item>
          <text:p text:style-name="P24">DON PEDRO MANUEL ARMAS MARTÍN</text:p>
        </text:list-item>
      </text:list>
      <text:p text:style-name="Normal">DESIGNACIÓN DE PORTAVOZ:</text:p>
      <text:list text:style-name="LFO2" text:continue-numbering="true">
        <text:list-item>
          <text:p text:style-name="P25">Titular: JONATHAN DOMINGO PEÑA CABRERA</text:p>
        </text:list-item>
        <text:list-item>
          <text:p text:style-name="P26">Suplente SANDRA TORRES<text:s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ptos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ptos" style:font-name-asian="Apto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ptos" style:font-name-asian="Aptos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ptos" style:font-name-asian="Apto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ptos" style:font-name-asian="Aptos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ptos" style:font-name-asian="Aptos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ptos" style:font-name-asian="Apto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uevas Tecnologías</meta:initial-creator>
    <dc:creator>Nuevas Tecnologías</dc:creator>
    <meta:creation-date>2026-04-22T12:01:00Z</meta:creation-date>
    <dc:date>2026-04-22T12:01:00Z</dc:date>
    <meta:print-date>2026-04-22T12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30" meta:row-count="8" meta:non-whitespace-character-count="1043"/>
  </office:meta>
</office:document-meta>
</file>